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89pt"/>
    </style:style>
    <style:style style:name="co2" style:family="table-column">
      <style:table-column-properties fo:break-before="auto" style:column-width="47.54pt"/>
    </style:style>
    <style:style style:name="co3" style:family="table-column">
      <style:table-column-properties fo:break-before="auto" style:column-width="54.71pt"/>
    </style:style>
    <style:style style:name="co4" style:family="table-column">
      <style:table-column-properties fo:break-before="auto" style:column-width="153.01pt"/>
    </style:style>
    <style:style style:name="co5" style:family="table-column">
      <style:table-column-properties fo:break-before="auto" style:column-width="183.6pt"/>
    </style:style>
    <style:style style:name="co6" style:family="table-column">
      <style:table-column-properties fo:break-before="auto" style:column-width="69.36pt"/>
    </style:style>
    <style:style style:name="co7" style:family="table-column">
      <style:table-column-properties fo:break-before="auto" style:column-width="64.2pt"/>
    </style:style>
    <style:style style:name="co8" style:family="table-column">
      <style:table-column-properties fo:break-before="auto" style:column-width="65pt"/>
    </style:style>
    <style:style style:name="co9" style:family="table-column">
      <style:table-column-properties fo:break-before="auto" style:column-width="88.81pt"/>
    </style:style>
    <style:style style:name="co10" style:family="table-column">
      <style:table-column-properties fo:break-before="auto" style:column-width="71.8pt"/>
    </style:style>
    <style:style style:name="co11" style:family="table-column">
      <style:table-column-properties fo:break-before="auto" style:column-width="80.84pt"/>
    </style:style>
    <style:style style:name="ro1" style:family="table-row">
      <style:table-row-properties style:row-height="14.6pt" fo:break-before="auto" style:use-optimal-row-height="true"/>
    </style:style>
    <style:style style:name="ro2" style:family="table-row">
      <style:table-row-properties style:row-height="104.14pt" fo:break-before="auto" style:use-optimal-row-height="false"/>
    </style:style>
    <style:style style:name="ro3" style:family="table-row">
      <style:table-row-properties style:row-height="48.25pt" fo:break-before="auto" style:use-optimal-row-height="false"/>
    </style:style>
    <style:style style:name="ro4" style:family="table-row">
      <style:table-row-properties style:row-height="49.15pt" fo:break-before="auto" style:use-optimal-row-height="false"/>
    </style:style>
    <style:style style:name="ro5" style:family="table-row">
      <style:table-row-properties style:row-height="60.01pt" fo:break-before="auto" style:use-optimal-row-height="false"/>
    </style:style>
    <style:style style:name="ro6" style:family="table-row">
      <style:table-row-properties style:row-height="59.9pt" fo:break-before="auto" style:use-optimal-row-height="false"/>
    </style:style>
    <style:style style:name="ro7" style:family="table-row">
      <style:table-row-properties style:row-height="93.2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74pt solid #000000" fo:padding="2.01pt" style:rotation-align="none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4">
      <style:table-cell-properties fo:padding="2.01pt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fff99" style:diagonal-bl-tr="none" style:diagonal-tl-br="none" fo:border="0.74pt solid #000000" fo:padding="2.01pt" style:rotation-align="none"/>
    </style:style>
    <style:style style:name="ce2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ffff99" style:diagonal-bl-tr="none" style:diagonal-tl-br="none" fo:border="0.74pt solid #000000" fo:padding="2.01pt" style:rotation-align="none"/>
    </style:style>
  </office:automatic-styles>
  <office:body>
    <office:spreadsheet>
      <table:content-validations>
        <table:content-validation table:name="val1" table:condition="of:cell-content-is-decimal-number() and cell-content-is-between(0,999999999)" table:allow-empty-cell="true" table:base-cell-address="'Med. pomagala - prilog'.L4">
          <table:error-message table:message-type="stop" table:title="Upozorenje" table:display="true">
            <text:p>Mozete uneti samo decimalan broj</text:p>
          </table:error-message>
        </table:content-validation>
        <table:content-validation table:name="val2" table:condition="of:cell-content-is-whole-number() and cell-content-is-between(1,5555)" table:allow-empty-cell="true" table:base-cell-address="'Med. pomagala - prilog'.M4">
          <table:error-message table:message-type="stop" table:title="Upozorenje" table:display="true">
            <text:p>Mozete uneti samo ceo broj</text:p>
          </table:error-message>
        </table:content-validation>
        <table:content-validation table:name="val3" table:condition="of:cell-content-is-whole-number() and cell-content-is-between(0,999999)" table:allow-empty-cell="true" table:base-cell-address="'Med. pomagala - prilog'.N4">
          <table:error-message table:message-type="stop" table:title="Upozorenje" table:display="true">
            <text:p>Mozete uneti samo ceo broj</text:p>
          </table:error-message>
        </table:content-validation>
      </table:content-validations>
      <table:table table:name="Med. pomagala - prilo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7" table:number-columns-repeated="245" table:default-cell-style-name="ce5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ilog 1. Medicinsko-tehnička pomagala / RFZO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Naziv </text:p>
            <text:p>ponuđača </text:p>
            <text:p>(skraćeno</text:p>
            <text:p>Ime)</text:p>
          </table:table-cell>
          <table:table-cell table:style-name="ce6" office:value-type="string" calcext:value-type="string">
            <text:p>Partija</text:p>
          </table:table-cell>
          <table:table-cell table:style-name="ce8" office:value-type="string" calcext:value-type="string">
            <text:p>ŠIFRA</text:p>
          </table:table-cell>
          <table:table-cell table:style-name="ce10" office:value-type="string" calcext:value-type="string">
            <text:p>NAZIV POMAGALA</text:p>
          </table:table-cell>
          <table:table-cell table:style-name="ce8" office:value-type="string" calcext:value-type="string">
            <text:p>DELOVI</text:p>
          </table:table-cell>
          <table:table-cell table:style-name="ce8" office:value-type="string" calcext:value-type="string">
            <text:p>PROIZVOĐAČ</text:p>
          </table:table-cell>
          <table:table-cell table:style-name="ce17" office:value-type="string" calcext:value-type="string">
            <text:p>KOLIČINA</text:p>
          </table:table-cell>
          <table:table-cell table:style-name="ce20" office:value-type="string" calcext:value-type="string">
            <text:p>Pojedinačna cena</text:p>
          </table:table-cell>
          <table:table-cell table:style-name="ce20" office:value-type="string" calcext:value-type="string">
            <text:p>Ukupan iznos ponude bez uračunatog PDV-a</text:p>
          </table:table-cell>
          <table:table-cell table:style-name="ce20" office:value-type="string" calcext:value-type="string">
            <text:p>Iznos PDV-a</text:p>
          </table:table-cell>
          <table:table-cell table:style-name="ce20" office:value-type="string" calcext:value-type="string">
            <text:p>Ukupan iznos ponude sa uračunatim PDV-om</text:p>
          </table:table-cell>
          <table:table-cell table:style-name="ce24" office:value-type="string" calcext:value-type="string">
            <text:p>Popust na cenu iz cenovnika naručioca po kom. za plaćanje u 90 dana (u dinarima)</text:p>
          </table:table-cell>
          <table:table-cell table:style-name="ce26" office:value-type="string" calcext:value-type="string">
            <text:p>Rok isporuke 1-5 dana</text:p>
          </table:table-cell>
          <table:table-cell table:style-name="ce26" office:value-type="string" calcext:value-type="string">
            <text:p>Rok važenja ponude - <text:s/>minimum 60 dana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Test trake za aparat (sa ili bez lanceta)</text:p>
          </table:table-cell>
          <table:table-cell table:style-name="ce14" office:value-type="string" calcext:value-type="string">
            <text:p>TRAKE za ACCU-CHEK ACTIV aparat ili odgovarajući</text:p>
          </table:table-cell>
          <table:table-cell table:style-name="ce6" office:value-type="string" calcext:value-type="string">
            <text:p>ROCHE Diagnostics ili odgovarajući</text:p>
          </table:table-cell>
          <table:table-cell table:style-name="ce18" office:value-type="float" office:value="300000" calcext:value-type="float">
            <text:p>300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4]*[.H4]" office:value-type="float" office:value="10095000" calcext:value-type="float">
            <text:p>10,095,000.00</text:p>
          </table:table-cell>
          <table:table-cell table:style-name="ce21" table:formula="of:=[.I4]*0.1" office:value-type="float" office:value="1009500" calcext:value-type="float">
            <text:p>1,009,500.00</text:p>
          </table:table-cell>
          <table:table-cell table:style-name="ce21" table:formula="of:=[.I4]+[.J4]" office:value-type="float" office:value="11104500" calcext:value-type="float">
            <text:p>11,104,5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Test trake za aparat (sa ili bez lanceta)</text:p>
          </table:table-cell>
          <table:table-cell table:style-name="ce14" office:value-type="string" calcext:value-type="string">
            <text:p>TRAKE za ACCU-CHEK PERFORMA aparat ili odgovarajući</text:p>
          </table:table-cell>
          <table:table-cell table:style-name="ce6" office:value-type="string" calcext:value-type="string">
            <text:p>ROCHE Diagnostics ili odgovarajući</text:p>
          </table:table-cell>
          <table:table-cell table:style-name="ce18" office:value-type="float" office:value="130000" calcext:value-type="float">
            <text:p>130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5]*[.H5]" office:value-type="float" office:value="4374500" calcext:value-type="float">
            <text:p>4,374,500.00</text:p>
          </table:table-cell>
          <table:table-cell table:style-name="ce21" table:formula="of:=[.I5]*0.1" office:value-type="float" office:value="437450" calcext:value-type="float">
            <text:p>437,450.00</text:p>
          </table:table-cell>
          <table:table-cell table:style-name="ce21" table:formula="of:=[.I5]+[.J5]" office:value-type="float" office:value="4811950" calcext:value-type="float">
            <text:p>4,811,95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Test trake za aparat (sa ili bez lanceta)</text:p>
          </table:table-cell>
          <table:table-cell table:style-name="ce14" office:value-type="string" calcext:value-type="string">
            <text:p>TRAKE za ACCU-CHEK INSTANT aparat ili odgovarajući</text:p>
          </table:table-cell>
          <table:table-cell table:style-name="ce6" office:value-type="string" calcext:value-type="string">
            <text:p>ROCHE Diagnostics ili odgovarajući</text:p>
          </table:table-cell>
          <table:table-cell table:style-name="ce18" office:value-type="float" office:value="5000" calcext:value-type="float">
            <text:p>5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6]*[.H6]" office:value-type="float" office:value="168250" calcext:value-type="float">
            <text:p>168,250.00</text:p>
          </table:table-cell>
          <table:table-cell table:style-name="ce21" table:formula="of:=[.I6]*0.1" office:value-type="float" office:value="16825" calcext:value-type="float">
            <text:p>16,825.00</text:p>
          </table:table-cell>
          <table:table-cell table:style-name="ce21" table:formula="of:=[.I6]+[.J6]" office:value-type="float" office:value="185075" calcext:value-type="float">
            <text:p>185,075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4" calcext:value-type="float">
            <text:p>4</text:p>
          </table:table-cell>
          <table:table-cell table:style-name="ce7" office:value-type="float" office:value="15021" calcext:value-type="float">
            <text:p>15021</text:p>
          </table:table-cell>
          <table:table-cell table:style-name="ce12" office:value-type="string" calcext:value-type="string">
            <text:p>Test trake za aparat – serijski proizvod lancete</text:p>
          </table:table-cell>
          <table:table-cell table:style-name="ce14" office:value-type="string" calcext:value-type="string">
            <text:p>LANCETE za ACCU-CHEK aparate ili odgovarajući</text:p>
          </table:table-cell>
          <table:table-cell table:style-name="ce6" office:value-type="string" calcext:value-type="string">
            <text:p>ROCHE Diagnostics ili odgovarajući</text:p>
          </table:table-cell>
          <table:table-cell table:style-name="ce18" office:value-type="float" office:value="35000" calcext:value-type="float">
            <text:p>35,000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3" table:formula="of:=[.G7]*[.H7]" office:value-type="float" office:value="370300" calcext:value-type="float">
            <text:p>370,300.00</text:p>
          </table:table-cell>
          <table:table-cell table:style-name="ce21" table:formula="of:=[.I7]*0.1" office:value-type="float" office:value="37030" calcext:value-type="float">
            <text:p>37,030.00</text:p>
          </table:table-cell>
          <table:table-cell table:style-name="ce21" table:formula="of:=[.I7]+[.J7]" office:value-type="float" office:value="407330" calcext:value-type="float">
            <text:p>407,33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Test trake za aparat (sa ili bez lanceta)</text:p>
          </table:table-cell>
          <table:table-cell table:style-name="ce14" office:value-type="string" calcext:value-type="string">
            <text:p>TRAKE za CONTOUR aparat ili odgovarajući</text:p>
          </table:table-cell>
          <table:table-cell table:style-name="ce6" office:value-type="string" calcext:value-type="string">
            <text:p>BAYER INC. Diagnostics division ili odgovarajući</text:p>
          </table:table-cell>
          <table:table-cell table:style-name="ce18" office:value-type="float" office:value="200000" calcext:value-type="float">
            <text:p>200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8]*[.H8]" office:value-type="float" office:value="6730000" calcext:value-type="float">
            <text:p>6,730,000.00</text:p>
          </table:table-cell>
          <table:table-cell table:style-name="ce21" table:formula="of:=[.I8]*0.1" office:value-type="float" office:value="673000" calcext:value-type="float">
            <text:p>673,000.00</text:p>
          </table:table-cell>
          <table:table-cell table:style-name="ce21" table:formula="of:=[.I8]+[.J8]" office:value-type="float" office:value="7403000" calcext:value-type="float">
            <text:p>7,403,0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7" office:value-type="float" office:value="15021" calcext:value-type="float">
            <text:p>15021</text:p>
          </table:table-cell>
          <table:table-cell table:style-name="ce12" office:value-type="string" calcext:value-type="string">
            <text:p>Test trake za aparat – serijski proizvod lancete</text:p>
          </table:table-cell>
          <table:table-cell table:style-name="ce13" office:value-type="string" calcext:value-type="string">
            <text:p>LANCETE za CONTOUR aparat ili odgovarajući</text:p>
          </table:table-cell>
          <table:table-cell table:style-name="ce6" office:value-type="string" calcext:value-type="string">
            <text:p>BAYER INC. Diagnostics division ili odgovarajući</text:p>
          </table:table-cell>
          <table:table-cell table:style-name="ce18" office:value-type="float" office:value="23000" calcext:value-type="float">
            <text:p>23,000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3" table:formula="of:=[.G9]*[.H9]" office:value-type="float" office:value="243340" calcext:value-type="float">
            <text:p>243,340.00</text:p>
          </table:table-cell>
          <table:table-cell table:style-name="ce21" table:formula="of:=[.I9]*0.1" office:value-type="float" office:value="24334" calcext:value-type="float">
            <text:p>24,334.00</text:p>
          </table:table-cell>
          <table:table-cell table:style-name="ce21" table:formula="of:=[.I9]+[.J9]" office:value-type="float" office:value="267674" calcext:value-type="float">
            <text:p>267,674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7" calcext:value-type="float">
            <text:p>7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Test trake za aparat (sa ili bez lanceta)</text:p>
          </table:table-cell>
          <table:table-cell table:style-name="ce14" office:value-type="string" calcext:value-type="string">
            <text:p>TRAKE za GLUCOSURE AUTOCODE aparat ili odgovarajući</text:p>
          </table:table-cell>
          <table:table-cell table:style-name="ce15" office:value-type="string" calcext:value-type="string">
            <text:p>APEX BIO ili odgovarajući</text:p>
          </table:table-cell>
          <table:table-cell table:style-name="ce18" office:value-type="float" office:value="40000" calcext:value-type="float">
            <text:p>40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10]*[.H10]" office:value-type="float" office:value="1346000" calcext:value-type="float">
            <text:p>1,346,000.00</text:p>
          </table:table-cell>
          <table:table-cell table:style-name="ce21" table:formula="of:=[.I10]*0.1" office:value-type="float" office:value="134600" calcext:value-type="float">
            <text:p>134,600.00</text:p>
          </table:table-cell>
          <table:table-cell table:style-name="ce21" table:formula="of:=[.I10]+[.J10]" office:value-type="float" office:value="1480600" calcext:value-type="float">
            <text:p>1,480,6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7" office:value-type="float" office:value="15021" calcext:value-type="float">
            <text:p>15021</text:p>
          </table:table-cell>
          <table:table-cell table:style-name="ce12" office:value-type="string" calcext:value-type="string">
            <text:p>Test trake za aparat – serijski proizvod lancete</text:p>
          </table:table-cell>
          <table:table-cell table:style-name="ce14" office:value-type="string" calcext:value-type="string">
            <text:p>LANCETE za GLUCOSURE AUTOCODE aparate ili odgovarajući</text:p>
          </table:table-cell>
          <table:table-cell table:style-name="ce15" office:value-type="string" calcext:value-type="string">
            <text:p>APEX BIO ili odgovarajući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3" table:formula="of:=[.G11]*[.H11]" office:value-type="float" office:value="10580" calcext:value-type="float">
            <text:p>10,580.00</text:p>
          </table:table-cell>
          <table:table-cell table:style-name="ce21" table:formula="of:=[.I11]*0.1" office:value-type="float" office:value="1058" calcext:value-type="float">
            <text:p>1,058.00</text:p>
          </table:table-cell>
          <table:table-cell table:style-name="ce21" table:formula="of:=[.I11]+[.J11]" office:value-type="float" office:value="11638" calcext:value-type="float">
            <text:p>11,638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Test trake za aparat (sa ili bez lanceta)</text:p>
          </table:table-cell>
          <table:table-cell table:style-name="ce14" office:value-type="string" calcext:value-type="string">
            <text:p>TRAKE za ostale aparate</text:p>
          </table:table-cell>
          <table:table-cell table:style-name="ce6"/>
          <table:table-cell table:style-name="ce18" office:value-type="float" office:value="10000" calcext:value-type="float">
            <text:p>10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12]*[.H12]" office:value-type="float" office:value="336500" calcext:value-type="float">
            <text:p>336,500.00</text:p>
          </table:table-cell>
          <table:table-cell table:style-name="ce21" table:formula="of:=[.I12]*0.1" office:value-type="float" office:value="33650" calcext:value-type="float">
            <text:p>33,650.00</text:p>
          </table:table-cell>
          <table:table-cell table:style-name="ce21" table:formula="of:=[.I12]+[.J12]" office:value-type="float" office:value="370150" calcext:value-type="float">
            <text:p>370,15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4">
          <table:table-cell table:style-name="ce4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11" office:value-type="string" calcext:value-type="string">
            <text:p>Test trake za aparat (sa ili bez lanceta) za merenje nivoa šećera u krvi sa govornim softverom</text:p>
          </table:table-cell>
          <table:table-cell table:style-name="ce14" office:value-type="string" calcext:value-type="string">
            <text:p>TRAKE za aparat sa govornim softverom</text:p>
          </table:table-cell>
          <table:table-cell table:style-name="ce6"/>
          <table:table-cell table:style-name="ce18" office:value-type="float" office:value="5000" calcext:value-type="float">
            <text:p>5,000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3" table:formula="of:=[.G13]*[.H13]" office:value-type="float" office:value="168250" calcext:value-type="float">
            <text:p>168,250.00</text:p>
          </table:table-cell>
          <table:table-cell table:style-name="ce21" table:formula="of:=[.I13]*0.1" office:value-type="float" office:value="16825" calcext:value-type="float">
            <text:p>16,825.00</text:p>
          </table:table-cell>
          <table:table-cell table:style-name="ce21" table:formula="of:=[.I13]+[.J13]" office:value-type="float" office:value="185075" calcext:value-type="float">
            <text:p>185,075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5">
          <table:table-cell table:style-name="ce4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721" calcext:value-type="float">
            <text:p>21721</text:p>
          </table:table-cell>
          <table:table-cell table:style-name="ce11" office:value-type="string" calcext:value-type="string">
            <text:p>Test trake <text:s/>za aparat za merenje nivoa šećera u krvi sa govornim softverom – serijski proizvod lancete</text:p>
          </table:table-cell>
          <table:table-cell table:style-name="ce13" office:value-type="string" calcext:value-type="string">
            <text:p>LANCETE za aparat sa govornim softverom</text:p>
          </table:table-cell>
          <table:table-cell table:style-name="ce6"/>
          <table:table-cell table:style-name="ce18" office:value-type="float" office:value="1000" calcext:value-type="float">
            <text:p>1,000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3" table:formula="of:=[.G14]*[.H14]" office:value-type="float" office:value="10580" calcext:value-type="float">
            <text:p>10,580.00</text:p>
          </table:table-cell>
          <table:table-cell table:style-name="ce21" table:formula="of:=[.I14]*0.1" office:value-type="float" office:value="1058" calcext:value-type="float">
            <text:p>1,058.00</text:p>
          </table:table-cell>
          <table:table-cell table:style-name="ce21" table:formula="of:=[.I14]+[.J14]" office:value-type="float" office:value="11638" calcext:value-type="float">
            <text:p>11,638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Urin test traka za okularno očitavanje šećera I acetona u urinu – serijski proizvod</text:p>
          </table:table-cell>
          <table:table-cell table:style-name="ce14" office:value-type="string" calcext:value-type="string">
            <text:p>URISCAN 2 GLUKETO trake – 2 parametra ili odgovarajući</text:p>
          </table:table-cell>
          <table:table-cell table:style-name="ce15" office:value-type="string" calcext:value-type="string">
            <text:p>YD Diagnostics ili odgovarajući</text:p>
          </table:table-cell>
          <table:table-cell table:style-name="ce18" office:value-type="float" office:value="12000" calcext:value-type="float">
            <text:p>12,000</text:p>
          </table:table-cell>
          <table:table-cell table:style-name="ce21" office:value-type="float" office:value="7.69" calcext:value-type="float">
            <text:p>7.69</text:p>
          </table:table-cell>
          <table:table-cell table:style-name="ce23" table:formula="of:=[.G15]*[.H15]" office:value-type="float" office:value="92280" calcext:value-type="float">
            <text:p>92,280.00</text:p>
          </table:table-cell>
          <table:table-cell table:style-name="ce21" table:formula="of:=[.I15]*0.1" office:value-type="float" office:value="9228" calcext:value-type="float">
            <text:p>9,228.00</text:p>
          </table:table-cell>
          <table:table-cell table:style-name="ce21" table:formula="of:=[.I15]+[.J15]" office:value-type="float" office:value="101508" calcext:value-type="float">
            <text:p>101,508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220" calcext:value-type="float">
            <text:p>15220</text:p>
          </table:table-cell>
          <table:table-cell table:style-name="ce11" office:value-type="string" calcext:value-type="string">
            <text:p>Potrošni materijal za spoljnu portabilnu insulinsku pumpu – špricevi – serijski proizvod</text:p>
          </table:table-cell>
          <table:table-cell table:style-name="ce13" office:value-type="string" calcext:value-type="string">
            <text:p>PARADIGM INSULIN RESERVOIR ili odgovarajući</text:p>
          </table:table-cell>
          <table:table-cell table:style-name="ce15" office:value-type="string" calcext:value-type="string">
            <text:p>MEDTRONIC ili odgovarajući</text:p>
          </table:table-cell>
          <table:table-cell table:style-name="ce18" office:value-type="float" office:value="3600" calcext:value-type="float">
            <text:p>3,600</text:p>
          </table:table-cell>
          <table:table-cell table:style-name="ce21" office:value-type="float" office:value="321.15" calcext:value-type="float">
            <text:p>321.15</text:p>
          </table:table-cell>
          <table:table-cell table:style-name="ce23" table:formula="of:=[.G16]*[.H16]" office:value-type="float" office:value="1156140" calcext:value-type="float">
            <text:p>1,156,140.00</text:p>
          </table:table-cell>
          <table:table-cell table:style-name="ce21" table:formula="of:=[.I16]*0.1" office:value-type="float" office:value="115614" calcext:value-type="float">
            <text:p>115,614.00</text:p>
          </table:table-cell>
          <table:table-cell table:style-name="ce21" table:formula="of:=[.I16]+[.J16]" office:value-type="float" office:value="1271754" calcext:value-type="float">
            <text:p>1,271,754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10" calcext:value-type="float">
            <text:p>15210</text:p>
          </table:table-cell>
          <table:table-cell table:style-name="ce11" office:value-type="string" calcext:value-type="string">
            <text:p>Potrošni materijal za spoljnu portabilnu insulinsku pumpu – kateteri – serijski proizvod</text:p>
          </table:table-cell>
          <table:table-cell table:style-name="ce13" office:value-type="string" calcext:value-type="string">
            <text:p>PARADIGM QUICK SET KANILE ili odgovarajući</text:p>
          </table:table-cell>
          <table:table-cell table:style-name="ce15" office:value-type="string" calcext:value-type="string">
            <text:p>MEDTRONIC ili odgovarajući</text:p>
          </table:table-cell>
          <table:table-cell table:style-name="ce18" office:value-type="float" office:value="3600" calcext:value-type="float">
            <text:p>3,600</text:p>
          </table:table-cell>
          <table:table-cell table:style-name="ce21" office:value-type="float" office:value="1346.15" calcext:value-type="float">
            <text:p>1,346.15</text:p>
          </table:table-cell>
          <table:table-cell table:style-name="ce23" table:formula="of:=[.G17]*[.H17]" office:value-type="float" office:value="4846140" calcext:value-type="float">
            <text:p>4,846,140.00</text:p>
          </table:table-cell>
          <table:table-cell table:style-name="ce21" table:formula="of:=[.I17]*0.1" office:value-type="float" office:value="484614" calcext:value-type="float">
            <text:p>484,614.00</text:p>
          </table:table-cell>
          <table:table-cell table:style-name="ce21" table:formula="of:=[.I17]+[.J17]" office:value-type="float" office:value="5330754" calcext:value-type="float">
            <text:p>5,330,754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7">
          <table:table-cell table:style-name="ce4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7" calcext:value-type="float">
            <text:p>147</text:p>
          </table:table-cell>
          <table:table-cell table:style-name="ce11" office:value-type="string" calcext:value-type="string">
            <text:p>Igla za pen špric – serijski proizvod</text:p>
          </table:table-cell>
          <table:table-cell table:style-name="ce13" office:value-type="string" calcext:value-type="string">
            <text:p>IGLA ZA PEN ŠPRIC 0,25x4mm 31G, 0,23x4mm 32G, 0,20x4mm 33G, 0,25x5mm 31G, 0,23x5mm 32G, 0,30x6mm 30G, 0,25x6mm 31G, 0,23x6mm 32G, 0,30x8mm 30G, 0,25x8mm 31G, 0,33x12mm 29G, 0,25x12mm 31G <text:s/>ili odgovarajući</text:p>
          </table:table-cell>
          <table:table-cell table:style-name="ce15"/>
          <table:table-cell table:style-name="ce18" office:value-type="float" office:value="650000" calcext:value-type="float">
            <text:p>650,000</text:p>
          </table:table-cell>
          <table:table-cell table:style-name="ce21" office:value-type="float" office:value="15.38" calcext:value-type="float">
            <text:p>15.38</text:p>
          </table:table-cell>
          <table:table-cell table:style-name="ce23" table:formula="of:=[.G18]*[.H18]" office:value-type="float" office:value="9997000" calcext:value-type="float">
            <text:p>9,997,000.00</text:p>
          </table:table-cell>
          <table:table-cell table:style-name="ce21" table:formula="of:=[.I18]*0.1" office:value-type="float" office:value="999700" calcext:value-type="float">
            <text:p>999,700.00</text:p>
          </table:table-cell>
          <table:table-cell table:style-name="ce21" table:formula="of:=[.I18]+[.J18]" office:value-type="float" office:value="10996700" calcext:value-type="float">
            <text:p>10,996,7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410" calcext:value-type="float">
            <text:p>21410</text:p>
          </table:table-cell>
          <table:table-cell table:style-name="ce11" office:value-type="string" calcext:value-type="string">
            <text:p>Hipodermalna igla – serijski proizvod</text:p>
          </table:table-cell>
          <table:table-cell table:style-name="ce13" office:value-type="string" calcext:value-type="string">
            <text:p>Hipodermalna igla 21G 0,8x38mm</text:p>
          </table:table-cell>
          <table:table-cell table:style-name="ce15" office:value-type="string" calcext:value-type="string">
            <text:p>NIPRO ili odgovarajući</text:p>
          </table:table-cell>
          <table:table-cell table:style-name="ce18" office:value-type="float" office:value="800" calcext:value-type="float">
            <text:p>800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table:formula="of:=[.G19]*[.H19]" office:value-type="float" office:value="1920" calcext:value-type="float">
            <text:p>1,920.00</text:p>
          </table:table-cell>
          <table:table-cell table:style-name="ce21" table:formula="of:=[.I19]*0.1" office:value-type="float" office:value="192" calcext:value-type="float">
            <text:p>192.00</text:p>
          </table:table-cell>
          <table:table-cell table:style-name="ce21" table:formula="of:=[.I19]+[.J19]" office:value-type="float" office:value="2112" calcext:value-type="float">
            <text:p>2,112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20" calcext:value-type="float">
            <text:p>13720</text:p>
          </table:table-cell>
          <table:table-cell table:style-name="ce11" office:value-type="string" calcext:value-type="string">
            <text:p>Disk podloga sa kesama za kolostomu - kese za kolostomu - serijski proizvod</text:p>
          </table:table-cell>
          <table:table-cell table:style-name="ce14" office:value-type="string" calcext:value-type="string">
            <text:p>KOLOSTOMA KESE FI-40,50,60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57000" calcext:value-type="float">
            <text:p>57,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table:formula="of:=[.G20]*[.H20]" office:value-type="float" office:value="5700000" calcext:value-type="float">
            <text:p>5,700,000.00</text:p>
          </table:table-cell>
          <table:table-cell table:style-name="ce21" table:formula="of:=[.I20]*0.1" office:value-type="float" office:value="570000" calcext:value-type="float">
            <text:p>570,000.00</text:p>
          </table:table-cell>
          <table:table-cell table:style-name="ce21" table:formula="of:=[.I20]+[.J20]" office:value-type="float" office:value="6270000" calcext:value-type="float">
            <text:p>6,270,0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10" calcext:value-type="float">
            <text:p>13710</text:p>
          </table:table-cell>
          <table:table-cell table:style-name="ce11" office:value-type="string" calcext:value-type="string">
            <text:p>Disk podloga sa kesama za kolostomu - disk podloga - serijski proizvod</text:p>
          </table:table-cell>
          <table:table-cell table:style-name="ce14" office:value-type="string" calcext:value-type="string">
            <text:p>DISK KOLOSTOMA FI-40,50,60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9500" calcext:value-type="float">
            <text:p>9,500</text:p>
          </table:table-cell>
          <table:table-cell table:style-name="ce21" office:value-type="float" office:value="265.38" calcext:value-type="float">
            <text:p>265.38</text:p>
          </table:table-cell>
          <table:table-cell table:style-name="ce23" table:formula="of:=[.G21]*[.H21]" office:value-type="float" office:value="2521110" calcext:value-type="float">
            <text:p>2,521,110.00</text:p>
          </table:table-cell>
          <table:table-cell table:style-name="ce21" table:formula="of:=[.I21]*0.1" office:value-type="float" office:value="252111" calcext:value-type="float">
            <text:p>252,111.00</text:p>
          </table:table-cell>
          <table:table-cell table:style-name="ce21" table:formula="of:=[.I21]+[.J21]" office:value-type="float" office:value="2773221" calcext:value-type="float">
            <text:p>2,773,221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20" calcext:value-type="float">
            <text:p>13720</text:p>
          </table:table-cell>
          <table:table-cell table:style-name="ce11" office:value-type="string" calcext:value-type="string">
            <text:p>Disk podloga sa kesama za kolostomu - kese za kolostomu - serijski proizvod</text:p>
          </table:table-cell>
          <table:table-cell table:style-name="ce14" office:value-type="string" calcext:value-type="string">
            <text:p>KOLOSTOMA KESE FI-38,45,57,70mm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15780" calcext:value-type="float">
            <text:p>15,78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table:formula="of:=[.G22]*[.H22]" office:value-type="float" office:value="1578000" calcext:value-type="float">
            <text:p>1,578,000.00</text:p>
          </table:table-cell>
          <table:table-cell table:style-name="ce21" table:formula="of:=[.I22]*0.1" office:value-type="float" office:value="157800" calcext:value-type="float">
            <text:p>157,800.00</text:p>
          </table:table-cell>
          <table:table-cell table:style-name="ce21" table:formula="of:=[.I22]+[.J22]" office:value-type="float" office:value="1735800" calcext:value-type="float">
            <text:p>1,735,8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10" calcext:value-type="float">
            <text:p>13710</text:p>
          </table:table-cell>
          <table:table-cell table:style-name="ce11" office:value-type="string" calcext:value-type="string">
            <text:p>Disk podloga <text:s/>sa kesama za kolostomu - disk podloga - serijski proizvod</text:p>
          </table:table-cell>
          <table:table-cell table:style-name="ce14" office:value-type="string" calcext:value-type="string">
            <text:p>DISK KOLOSTOMA FI-38,45,57,70mm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265.38" calcext:value-type="float">
            <text:p>265.38</text:p>
          </table:table-cell>
          <table:table-cell table:style-name="ce23" table:formula="of:=[.G23]*[.H23]" office:value-type="float" office:value="697949.4" calcext:value-type="float">
            <text:p>697,949.40</text:p>
          </table:table-cell>
          <table:table-cell table:style-name="ce21" table:formula="of:=[.I23]*0.1" office:value-type="float" office:value="69794.94" calcext:value-type="float">
            <text:p>69,794.94</text:p>
          </table:table-cell>
          <table:table-cell table:style-name="ce21" table:formula="of:=[.I23]+[.J23]" office:value-type="float" office:value="767744.34" calcext:value-type="float">
            <text:p>767,744.34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10" calcext:value-type="float">
            <text:p>13810</text:p>
          </table:table-cell>
          <table:table-cell table:style-name="ce11" office:value-type="string" calcext:value-type="string">
            <text:p>Samolepljivi jednodelni komplet za kolostomu - serijski proizvod</text:p>
          </table:table-cell>
          <table:table-cell table:style-name="ce13" office:value-type="string" calcext:value-type="string">
            <text:p>KOLOSTOMA SET FI-70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270" calcext:value-type="float">
            <text:p>270</text:p>
          </table:table-cell>
          <table:table-cell table:style-name="ce21" office:value-type="float" office:value="173.08" calcext:value-type="float">
            <text:p>173.08</text:p>
          </table:table-cell>
          <table:table-cell table:style-name="ce23" table:formula="of:=[.G24]*[.H24]" office:value-type="float" office:value="46731.6" calcext:value-type="float">
            <text:p>46,731.60</text:p>
          </table:table-cell>
          <table:table-cell table:style-name="ce21" table:formula="of:=[.I24]*0.1" office:value-type="float" office:value="4673.16" calcext:value-type="float">
            <text:p>4,673.16</text:p>
          </table:table-cell>
          <table:table-cell table:style-name="ce21" table:formula="of:=[.I24]+[.J24]" office:value-type="float" office:value="51404.76" calcext:value-type="float">
            <text:p>51,404.76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10" calcext:value-type="float">
            <text:p>13810</text:p>
          </table:table-cell>
          <table:table-cell table:style-name="ce11" office:value-type="string" calcext:value-type="string">
            <text:p>Samolepljivi jednodelni komplet za kolostomu - serijski proizvod</text:p>
          </table:table-cell>
          <table:table-cell table:style-name="ce13" office:value-type="string" calcext:value-type="string">
            <text:p>KOLOSTOMA SET PEDIATRIC FI-10-35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150" calcext:value-type="float">
            <text:p>150</text:p>
          </table:table-cell>
          <table:table-cell table:style-name="ce21" office:value-type="float" office:value="173.08" calcext:value-type="float">
            <text:p>173.08</text:p>
          </table:table-cell>
          <table:table-cell table:style-name="ce23" table:formula="of:=[.G25]*[.H25]" office:value-type="float" office:value="25962" calcext:value-type="float">
            <text:p>25,962.00</text:p>
          </table:table-cell>
          <table:table-cell table:style-name="ce21" table:formula="of:=[.I25]*0.1" office:value-type="float" office:value="2596.2" calcext:value-type="float">
            <text:p>2,596.20</text:p>
          </table:table-cell>
          <table:table-cell table:style-name="ce21" table:formula="of:=[.I25]+[.J25]" office:value-type="float" office:value="28558.2" calcext:value-type="float">
            <text:p>28,558.2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20" calcext:value-type="float">
            <text:p>10020</text:p>
          </table:table-cell>
          <table:table-cell table:style-name="ce11" office:value-type="string" calcext:value-type="string">
            <text:p>Disk podloga sa kesama za ileostomu – kese za ileostomu - serijski proizvod</text:p>
          </table:table-cell>
          <table:table-cell table:style-name="ce14" office:value-type="string" calcext:value-type="string">
            <text:p>ILEOSTOMA kese FI-40,50,60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27300" calcext:value-type="float">
            <text:p>27,300</text:p>
          </table:table-cell>
          <table:table-cell table:style-name="ce21" office:value-type="float" office:value="173.08" calcext:value-type="float">
            <text:p>173.08</text:p>
          </table:table-cell>
          <table:table-cell table:style-name="ce23" table:formula="of:=[.G26]*[.H26]" office:value-type="float" office:value="4725084" calcext:value-type="float">
            <text:p>4,725,084.00</text:p>
          </table:table-cell>
          <table:table-cell table:style-name="ce21" table:formula="of:=[.I26]*0.1" office:value-type="float" office:value="472508.4" calcext:value-type="float">
            <text:p>472,508.40</text:p>
          </table:table-cell>
          <table:table-cell table:style-name="ce21" table:formula="of:=[.I26]+[.J26]" office:value-type="float" office:value="5197592.4" calcext:value-type="float">
            <text:p>5,197,592.4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10" calcext:value-type="float">
            <text:p>10010</text:p>
          </table:table-cell>
          <table:table-cell table:style-name="ce11" office:value-type="string" calcext:value-type="string">
            <text:p>Disk podloga sa kesama za ileostomu – disk podloga - serijski proizvod</text:p>
          </table:table-cell>
          <table:table-cell table:style-name="ce14" office:value-type="string" calcext:value-type="string">
            <text:p>DISK ILEOSTOMA FI-40,50,60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4550" calcext:value-type="float">
            <text:p>4,550</text:p>
          </table:table-cell>
          <table:table-cell table:style-name="ce21" office:value-type="float" office:value="265.38" calcext:value-type="float">
            <text:p>265.38</text:p>
          </table:table-cell>
          <table:table-cell table:style-name="ce23" table:formula="of:=[.G27]*[.H27]" office:value-type="float" office:value="1207479" calcext:value-type="float">
            <text:p>1,207,479.00</text:p>
          </table:table-cell>
          <table:table-cell table:style-name="ce21" table:formula="of:=[.I27]*0.1" office:value-type="float" office:value="120747.9" calcext:value-type="float">
            <text:p>120,747.90</text:p>
          </table:table-cell>
          <table:table-cell table:style-name="ce21" table:formula="of:=[.I27]+[.J27]" office:value-type="float" office:value="1328226.9" calcext:value-type="float">
            <text:p>1,328,226.9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20" calcext:value-type="float">
            <text:p>10020</text:p>
          </table:table-cell>
          <table:table-cell table:style-name="ce11" office:value-type="string" calcext:value-type="string">
            <text:p>Disk podloga sa kesama za ileostomu – kese za ileostomu - serijski proizvod</text:p>
          </table:table-cell>
          <table:table-cell table:style-name="ce14" office:value-type="string" calcext:value-type="string">
            <text:p>ILEOSTOMA kese FI-38,45,57,70mm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3180" calcext:value-type="float">
            <text:p>3,180</text:p>
          </table:table-cell>
          <table:table-cell table:style-name="ce21" office:value-type="float" office:value="173.08" calcext:value-type="float">
            <text:p>173.08</text:p>
          </table:table-cell>
          <table:table-cell table:style-name="ce23" table:formula="of:=[.G28]*[.H28]" office:value-type="float" office:value="550394.4" calcext:value-type="float">
            <text:p>550,394.40</text:p>
          </table:table-cell>
          <table:table-cell table:style-name="ce21" table:formula="of:=[.I28]*0.1" office:value-type="float" office:value="55039.44" calcext:value-type="float">
            <text:p>55,039.44</text:p>
          </table:table-cell>
          <table:table-cell table:style-name="ce21" table:formula="of:=[.I28]+[.J28]" office:value-type="float" office:value="605433.84" calcext:value-type="float">
            <text:p>605,433.84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10" calcext:value-type="float">
            <text:p>10010</text:p>
          </table:table-cell>
          <table:table-cell table:style-name="ce11" office:value-type="string" calcext:value-type="string">
            <text:p>Disk podloga sa kesama za ileostomu – disk podloga - serijski proizvod</text:p>
          </table:table-cell>
          <table:table-cell table:style-name="ce14" office:value-type="string" calcext:value-type="string">
            <text:p>DISK ILEOSTOMA FI-38,45,57,70mm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530" calcext:value-type="float">
            <text:p>530</text:p>
          </table:table-cell>
          <table:table-cell table:style-name="ce21" office:value-type="float" office:value="265.38" calcext:value-type="float">
            <text:p>265.38</text:p>
          </table:table-cell>
          <table:table-cell table:style-name="ce23" table:formula="of:=[.G29]*[.H29]" office:value-type="float" office:value="140651.4" calcext:value-type="float">
            <text:p>140,651.40</text:p>
          </table:table-cell>
          <table:table-cell table:style-name="ce21" table:formula="of:=[.I29]*0.1" office:value-type="float" office:value="14065.14" calcext:value-type="float">
            <text:p>14,065.14</text:p>
          </table:table-cell>
          <table:table-cell table:style-name="ce21" table:formula="of:=[.I29]+[.J29]" office:value-type="float" office:value="154716.54" calcext:value-type="float">
            <text:p>154,716.54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10" calcext:value-type="float">
            <text:p>13610</text:p>
          </table:table-cell>
          <table:table-cell table:style-name="ce12" office:value-type="string" calcext:value-type="string">
            <text:p>Samolepljivi jednodelni komplet za ileostomu – serijski proizvod</text:p>
          </table:table-cell>
          <table:table-cell table:style-name="ce13" office:value-type="string" calcext:value-type="string">
            <text:p>ILEOSTOMA SET PEDIATRIC FI-10-35mm ili odgovarajući <text:s/></text:p>
          </table:table-cell>
          <table:table-cell table:style-name="ce15" office:value-type="string" calcext:value-type="string">
            <text:p>ALTERNA ili odgovarajući</text:p>
          </table:table-cell>
          <table:table-cell table:style-name="ce18" office:value-type="float" office:value="240" calcext:value-type="float">
            <text:p>240</text:p>
          </table:table-cell>
          <table:table-cell table:style-name="ce21" office:value-type="float" office:value="216.35" calcext:value-type="float">
            <text:p>216.35</text:p>
          </table:table-cell>
          <table:table-cell table:style-name="ce23" table:formula="of:=[.G30]*[.H30]" office:value-type="float" office:value="51924" calcext:value-type="float">
            <text:p>51,924.00</text:p>
          </table:table-cell>
          <table:table-cell table:style-name="ce21" table:formula="of:=[.I30]*0.1" office:value-type="float" office:value="5192.4" calcext:value-type="float">
            <text:p>5,192.40</text:p>
          </table:table-cell>
          <table:table-cell table:style-name="ce21" table:formula="of:=[.I30]+[.J30]" office:value-type="float" office:value="57116.4" calcext:value-type="float">
            <text:p>57,116.4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10" calcext:value-type="float">
            <text:p>13610</text:p>
          </table:table-cell>
          <table:table-cell table:style-name="ce12" office:value-type="string" calcext:value-type="string">
            <text:p>Samolepljivi jednodelni komplet za ileostomu – serijski proizvod</text:p>
          </table:table-cell>
          <table:table-cell table:style-name="ce13" office:value-type="string" calcext:value-type="string">
            <text:p>ILEOSTOMA SET FI-70mm ili odgovarajući <text:s/></text:p>
          </table:table-cell>
          <table:table-cell table:style-name="ce15" office:value-type="string" calcext:value-type="string">
            <text:p>ALTERNA ili odgovarajući</text:p>
          </table:table-cell>
          <table:table-cell table:style-name="ce18" office:value-type="float" office:value="90" calcext:value-type="float">
            <text:p>90</text:p>
          </table:table-cell>
          <table:table-cell table:style-name="ce21" office:value-type="float" office:value="216.35" calcext:value-type="float">
            <text:p>216.35</text:p>
          </table:table-cell>
          <table:table-cell table:style-name="ce23" table:formula="of:=[.G31]*[.H31]" office:value-type="float" office:value="19471.5" calcext:value-type="float">
            <text:p>19,471.50</text:p>
          </table:table-cell>
          <table:table-cell table:style-name="ce21" table:formula="of:=[.I31]*0.1" office:value-type="float" office:value="1947.15" calcext:value-type="float">
            <text:p>1,947.15</text:p>
          </table:table-cell>
          <table:table-cell table:style-name="ce21" table:formula="of:=[.I31]+[.J31]" office:value-type="float" office:value="21418.65" calcext:value-type="float">
            <text:p>21,418.65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20" calcext:value-type="float">
            <text:p>13920</text:p>
          </table:table-cell>
          <table:table-cell table:style-name="ce11" office:value-type="string" calcext:value-type="string">
            <text:p>Disk podloga sa kesama za urostomu - kese za urostomu - serijski proizvod</text:p>
          </table:table-cell>
          <table:table-cell table:style-name="ce14" office:value-type="string" calcext:value-type="string">
            <text:p>UROSTOMA kesa FI-40,50,60mm <text:s/>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3060" calcext:value-type="float">
            <text:p>3,060</text:p>
          </table:table-cell>
          <table:table-cell table:style-name="ce21" office:value-type="float" office:value="228.85" calcext:value-type="float">
            <text:p>228.85</text:p>
          </table:table-cell>
          <table:table-cell table:style-name="ce23" table:formula="of:=[.G32]*[.H32]" office:value-type="float" office:value="700281" calcext:value-type="float">
            <text:p>700,281.00</text:p>
          </table:table-cell>
          <table:table-cell table:style-name="ce21" table:formula="of:=[.I32]*0.1" office:value-type="float" office:value="70028.1" calcext:value-type="float">
            <text:p>70,028.10</text:p>
          </table:table-cell>
          <table:table-cell table:style-name="ce21" table:formula="of:=[.I32]+[.J32]" office:value-type="float" office:value="770309.1" calcext:value-type="float">
            <text:p>770,309.1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10" calcext:value-type="float">
            <text:p>13910</text:p>
          </table:table-cell>
          <table:table-cell table:style-name="ce12" office:value-type="string" calcext:value-type="string">
            <text:p>Disk podloga sa kesama za urostomu - disk podloga - serijski proizvod</text:p>
          </table:table-cell>
          <table:table-cell table:style-name="ce14" office:value-type="string" calcext:value-type="string">
            <text:p>DISK UROSTOMA FI-40,50,60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1020" calcext:value-type="float">
            <text:p>1,020</text:p>
          </table:table-cell>
          <table:table-cell table:style-name="ce21" office:value-type="float" office:value="265.38" calcext:value-type="float">
            <text:p>265.38</text:p>
          </table:table-cell>
          <table:table-cell table:style-name="ce23" table:formula="of:=[.G33]*[.H33]" office:value-type="float" office:value="270687.6" calcext:value-type="float">
            <text:p>270,687.60</text:p>
          </table:table-cell>
          <table:table-cell table:style-name="ce21" table:formula="of:=[.I33]*0.1" office:value-type="float" office:value="27068.76" calcext:value-type="float">
            <text:p>27,068.76</text:p>
          </table:table-cell>
          <table:table-cell table:style-name="ce21" table:formula="of:=[.I33]+[.J33]" office:value-type="float" office:value="297756.36" calcext:value-type="float">
            <text:p>297,756.36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20" calcext:value-type="float">
            <text:p>13920</text:p>
          </table:table-cell>
          <table:table-cell table:style-name="ce11" office:value-type="string" calcext:value-type="string">
            <text:p>Disk podloga sa kesama za urostomu - kese za urostomu - serijski proizvod</text:p>
          </table:table-cell>
          <table:table-cell table:style-name="ce14" office:value-type="string" calcext:value-type="string">
            <text:p>UROSTOMA kese FI-38,45,57,70mm <text:s/>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3510" calcext:value-type="float">
            <text:p>3,510</text:p>
          </table:table-cell>
          <table:table-cell table:style-name="ce21" office:value-type="float" office:value="228.85" calcext:value-type="float">
            <text:p>228.85</text:p>
          </table:table-cell>
          <table:table-cell table:style-name="ce23" table:formula="of:=[.G34]*[.H34]" office:value-type="float" office:value="803263.5" calcext:value-type="float">
            <text:p>803,263.50</text:p>
          </table:table-cell>
          <table:table-cell table:style-name="ce21" table:formula="of:=[.I34]*0.1" office:value-type="float" office:value="80326.35" calcext:value-type="float">
            <text:p>80,326.35</text:p>
          </table:table-cell>
          <table:table-cell table:style-name="ce21" table:formula="of:=[.I34]+[.J34]" office:value-type="float" office:value="883589.85" calcext:value-type="float">
            <text:p>883,589.85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10" calcext:value-type="float">
            <text:p>13910</text:p>
          </table:table-cell>
          <table:table-cell table:style-name="ce12" office:value-type="string" calcext:value-type="string">
            <text:p>Disk podloga sa kesama za urostomu - disk podloga - serijski proizvod</text:p>
          </table:table-cell>
          <table:table-cell table:style-name="ce14" office:value-type="string" calcext:value-type="string">
            <text:p>DISK UROSTOMA FI-38,45,57,70mm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1170" calcext:value-type="float">
            <text:p>1,170</text:p>
          </table:table-cell>
          <table:table-cell table:style-name="ce21" office:value-type="float" office:value="265.38" calcext:value-type="float">
            <text:p>265.38</text:p>
          </table:table-cell>
          <table:table-cell table:style-name="ce23" table:formula="of:=[.G35]*[.H35]" office:value-type="float" office:value="310494.6" calcext:value-type="float">
            <text:p>310,494.60</text:p>
          </table:table-cell>
          <table:table-cell table:style-name="ce21" table:formula="of:=[.I35]*0.1" office:value-type="float" office:value="31049.46" calcext:value-type="float">
            <text:p>31,049.46</text:p>
          </table:table-cell>
          <table:table-cell table:style-name="ce21" table:formula="of:=[.I35]+[.J35]" office:value-type="float" office:value="341544.06" calcext:value-type="float">
            <text:p>341,544.06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10" calcext:value-type="float">
            <text:p>14010</text:p>
          </table:table-cell>
          <table:table-cell table:style-name="ce11" office:value-type="string" calcext:value-type="string">
            <text:p>Samolepljivi jednodelni komplet za urostomu – serijski proizvod</text:p>
          </table:table-cell>
          <table:table-cell table:style-name="ce13" office:value-type="string" calcext:value-type="string">
            <text:p>UROSTOMA SET 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120" calcext:value-type="float">
            <text:p>120</text:p>
          </table:table-cell>
          <table:table-cell table:style-name="ce21" office:value-type="float" office:value="268.27" calcext:value-type="float">
            <text:p>268.27</text:p>
          </table:table-cell>
          <table:table-cell table:style-name="ce23" table:formula="of:=[.G36]*[.H36]" office:value-type="float" office:value="32192.4" calcext:value-type="float">
            <text:p>32,192.40</text:p>
          </table:table-cell>
          <table:table-cell table:style-name="ce21" table:formula="of:=[.I36]*0.1" office:value-type="float" office:value="3219.24" calcext:value-type="float">
            <text:p>3,219.24</text:p>
          </table:table-cell>
          <table:table-cell table:style-name="ce21" table:formula="of:=[.I36]+[.J36]" office:value-type="float" office:value="35411.64" calcext:value-type="float">
            <text:p>35,411.64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10" calcext:value-type="float">
            <text:p>14210</text:p>
          </table:table-cell>
          <table:table-cell table:style-name="ce11" office:value-type="string" calcext:value-type="string">
            <text:p>Pasta za ispune ožiljnih neravnina - serijski proizvod – 1x60g</text:p>
          </table:table-cell>
          <table:table-cell table:style-name="ce14" office:value-type="string" calcext:value-type="string">
            <text:p>COLOPLAST PASTA, STRIP PASTA 60g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float" office:value="1153.85" calcext:value-type="float">
            <text:p>1,153.85</text:p>
          </table:table-cell>
          <table:table-cell table:style-name="ce23" table:formula="of:=[.G37]*[.H37]" office:value-type="float" office:value="230770" calcext:value-type="float">
            <text:p>230,770.00</text:p>
          </table:table-cell>
          <table:table-cell table:style-name="ce21" table:formula="of:=[.I37]*0.1" office:value-type="float" office:value="23077" calcext:value-type="float">
            <text:p>23,077.00</text:p>
          </table:table-cell>
          <table:table-cell table:style-name="ce21" table:formula="of:=[.I37]+[.J37]" office:value-type="float" office:value="253847" calcext:value-type="float">
            <text:p>253,847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10" calcext:value-type="float">
            <text:p>14210</text:p>
          </table:table-cell>
          <table:table-cell table:style-name="ce11" office:value-type="string" calcext:value-type="string">
            <text:p>Pasta za ispune ožiljnih neravnina - serijski proizvod - 1x60g</text:p>
          </table:table-cell>
          <table:table-cell table:style-name="ce14" office:value-type="string" calcext:value-type="string">
            <text:p>STOMAHESIVE PASTA 60 g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153.85" calcext:value-type="float">
            <text:p>1,153.85</text:p>
          </table:table-cell>
          <table:table-cell table:style-name="ce23" table:formula="of:=[.G38]*[.H38]" office:value-type="float" office:value="11538.5" calcext:value-type="float">
            <text:p>11,538.50</text:p>
          </table:table-cell>
          <table:table-cell table:style-name="ce21" table:formula="of:=[.I38]*0.1" office:value-type="float" office:value="1153.85" calcext:value-type="float">
            <text:p>1,153.85</text:p>
          </table:table-cell>
          <table:table-cell table:style-name="ce21" table:formula="of:=[.I38]+[.J38]" office:value-type="float" office:value="12692.35" calcext:value-type="float">
            <text:p>12,692.35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10" calcext:value-type="float">
            <text:p>14110</text:p>
          </table:table-cell>
          <table:table-cell table:style-name="ce11" office:value-type="string" calcext:value-type="string">
            <text:p>Krema za negu stome - serijski proizvod - 1x30g</text:p>
          </table:table-cell>
          <table:table-cell table:style-name="ce14" office:value-type="string" calcext:value-type="string">
            <text:p>ADHEZIVNA KREMA 30g ili odgovarajući</text:p>
          </table:table-cell>
          <table:table-cell table:style-name="ce6" office:value-type="string" calcext:value-type="string">
            <text:p>CONVATEC ili odgovarajući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153.85" calcext:value-type="float">
            <text:p>1,153.85</text:p>
          </table:table-cell>
          <table:table-cell table:style-name="ce23" table:formula="of:=[.G39]*[.H39]" office:value-type="float" office:value="17307.75" calcext:value-type="float">
            <text:p>17,307.75</text:p>
          </table:table-cell>
          <table:table-cell table:style-name="ce21" table:formula="of:=[.I39]*0.1" office:value-type="float" office:value="1730.775" calcext:value-type="float">
            <text:p>1,730.78</text:p>
          </table:table-cell>
          <table:table-cell table:style-name="ce21" table:formula="of:=[.I39]+[.J39]" office:value-type="float" office:value="19038.525" calcext:value-type="float">
            <text:p>19,038.53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10" calcext:value-type="float">
            <text:p>14110</text:p>
          </table:table-cell>
          <table:table-cell table:style-name="ce11" office:value-type="string" calcext:value-type="string">
            <text:p>Krema za negu stome - serijski proizvod - 1x30g</text:p>
          </table:table-cell>
          <table:table-cell table:style-name="ce13" office:value-type="string" calcext:value-type="string">
            <text:p>BARRIER KREMA <text:s/>ili odgovarajući</text:p>
          </table:table-cell>
          <table:table-cell table:style-name="ce15" office:value-type="string" calcext:value-type="string">
            <text:p>ALTERNA ili odgovarajući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office:value-type="float" office:value="1153.85" calcext:value-type="float">
            <text:p>1,153.85</text:p>
          </table:table-cell>
          <table:table-cell table:style-name="ce23" table:formula="of:=[.G40]*[.H40]" office:value-type="float" office:value="346155" calcext:value-type="float">
            <text:p>346,155.00</text:p>
          </table:table-cell>
          <table:table-cell table:style-name="ce21" table:formula="of:=[.I40]*0.2" office:value-type="float" office:value="69231" calcext:value-type="float">
            <text:p>69,231.00</text:p>
          </table:table-cell>
          <table:table-cell table:style-name="ce21" table:formula="of:=[.I40]+[.J40]" office:value-type="float" office:value="415386" calcext:value-type="float">
            <text:p>415,386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10" calcext:value-type="float">
            <text:p>22010</text:p>
          </table:table-cell>
          <table:table-cell table:style-name="ce13" office:value-type="string" calcext:value-type="string">
            <text:p>Sprej za negu stome – serijski proizvod</text:p>
          </table:table-cell>
          <table:table-cell table:style-name="ce13" office:value-type="string" calcext:value-type="string">
            <text:p>SILESSE SPREJ ZA NEGU STOME ili odgovarajući</text:p>
          </table:table-cell>
          <table:table-cell table:style-name="ce15" office:value-type="string" calcext:value-type="string">
            <text:p>CONVATEC ili odgovarajući</text:p>
          </table:table-cell>
          <table:table-cell table:style-name="ce18" office:value-type="float" office:value="50" calcext:value-type="float">
            <text:p>50</text:p>
          </table:table-cell>
          <table:table-cell table:style-name="ce21" office:value-type="float" office:value="1153.85" calcext:value-type="float">
            <text:p>1,153.85</text:p>
          </table:table-cell>
          <table:table-cell table:style-name="ce23" table:formula="of:=[.G41]*[.H41]" office:value-type="float" office:value="57692.5" calcext:value-type="float">
            <text:p>57,692.50</text:p>
          </table:table-cell>
          <table:table-cell table:style-name="ce21" table:formula="of:=[.I41]*0.2" office:value-type="float" office:value="11538.5" calcext:value-type="float">
            <text:p>11,538.50</text:p>
          </table:table-cell>
          <table:table-cell table:style-name="ce21" table:formula="of:=[.I41]+[.J41]" office:value-type="float" office:value="69231" calcext:value-type="float">
            <text:p>69,231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11" office:value-type="string" calcext:value-type="string">
            <text:p>Trbušni elastični pojas sa otvorom za stomu - serijski proizvod</text:p>
          </table:table-cell>
          <table:table-cell table:style-name="ce14" office:value-type="string" calcext:value-type="string">
            <text:p>TRBUŠNI ELASTIČNI POJAS SA OTVOROM ZA STOMU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21" office:value-type="float" office:value="1393.27" calcext:value-type="float">
            <text:p>1,393.27</text:p>
          </table:table-cell>
          <table:table-cell table:style-name="ce23" table:formula="of:=[.G42]*[.H42]" office:value-type="float" office:value="4179.81" calcext:value-type="float">
            <text:p>4,179.81</text:p>
          </table:table-cell>
          <table:table-cell table:style-name="ce21" table:formula="of:=[.I42]*0.1" office:value-type="float" office:value="417.981" calcext:value-type="float">
            <text:p>417.98</text:p>
          </table:table-cell>
          <table:table-cell table:style-name="ce21" table:formula="of:=[.I42]+[.J42]" office:value-type="float" office:value="4597.791" calcext:value-type="float">
            <text:p>4,597.79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10" calcext:value-type="float">
            <text:p>19310</text:p>
          </table:table-cell>
          <table:table-cell table:style-name="ce11" office:value-type="string" calcext:value-type="string">
            <text:p>Silikonski upijajući flaster – serijski proizvod</text:p>
          </table:table-cell>
          <table:table-cell table:style-name="ce13" office:value-type="string" calcext:value-type="string">
            <text:p>MEPILEX TRANSFER, silikonski upijajući flaster 20cm x 50cm ili odgovarajući</text:p>
          </table:table-cell>
          <table:table-cell table:style-name="ce6" office:value-type="string" calcext:value-type="string">
            <text:p>Molnlycke Health Care</text:p>
            <text:p>ili odgovarajući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6250" calcext:value-type="float">
            <text:p>6,250.00</text:p>
          </table:table-cell>
          <table:table-cell table:style-name="ce23" table:formula="of:=[.G43]*[.H43]" office:value-type="float" office:value="150000" calcext:value-type="float">
            <text:p>150,000.00</text:p>
          </table:table-cell>
          <table:table-cell table:style-name="ce21" table:formula="of:=[.I43]*0.1" office:value-type="float" office:value="15000" calcext:value-type="float">
            <text:p>15,000.00</text:p>
          </table:table-cell>
          <table:table-cell table:style-name="ce21" table:formula="of:=[.I43]+[.J43]" office:value-type="float" office:value="165000" calcext:value-type="float">
            <text:p>165,000.0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112" calcext:value-type="float">
            <text:p>10112</text:p>
          </table:table-cell>
          <table:table-cell table:style-name="ce12" office:value-type="string" calcext:value-type="string">
            <text:p>Stalni Foley urin kateter sa urin kesama sa ispustom – urin kateter lateks</text:p>
          </table:table-cell>
          <table:table-cell table:style-name="ce14" office:value-type="string" calcext:value-type="string">
            <text:p>KATETER FOLEY LATEKS CH 12,14,16,18,20,22,24 <text:s/>ili odgovarajući</text:p>
          </table:table-cell>
          <table:table-cell table:style-name="ce6" office:value-type="string" calcext:value-type="string">
            <text:p>ROMED ili odgovarajući</text:p>
          </table:table-cell>
          <table:table-cell table:style-name="ce18" office:value-type="float" office:value="240" calcext:value-type="float">
            <text:p>240</text:p>
          </table:table-cell>
          <table:table-cell table:style-name="ce21" office:value-type="float" office:value="65.38" calcext:value-type="float">
            <text:p>65.38</text:p>
          </table:table-cell>
          <table:table-cell table:style-name="ce23" table:formula="of:=[.G44]*[.H44]" office:value-type="float" office:value="15691.2" calcext:value-type="float">
            <text:p>15,691.20</text:p>
          </table:table-cell>
          <table:table-cell table:style-name="ce21" table:formula="of:=[.I44]*0.1" office:value-type="float" office:value="1569.12" calcext:value-type="float">
            <text:p>1,569.12</text:p>
          </table:table-cell>
          <table:table-cell table:style-name="ce21" table:formula="of:=[.I44]+[.J44]" office:value-type="float" office:value="17260.32" calcext:value-type="float">
            <text:p>17,260.32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111" calcext:value-type="float">
            <text:p>10111</text:p>
          </table:table-cell>
          <table:table-cell table:style-name="ce12" office:value-type="string" calcext:value-type="string">
            <text:p>Stalni Foley urin kateter sa urin kesama sa ispustom – urin kateter silikon</text:p>
          </table:table-cell>
          <table:table-cell table:style-name="ce14" office:value-type="string" calcext:value-type="string">
            <text:p>KATETER SILIKONSKI CH 16,18,20,22 ili odgovarajući</text:p>
          </table:table-cell>
          <table:table-cell table:style-name="ce6" office:value-type="string" calcext:value-type="string">
            <text:p>ROMED ili odgovarajući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432.69" calcext:value-type="float">
            <text:p>432.69</text:p>
          </table:table-cell>
          <table:table-cell table:style-name="ce23" table:formula="of:=[.G45]*[.H45]" office:value-type="float" office:value="11249.94" calcext:value-type="float">
            <text:p>11,249.94</text:p>
          </table:table-cell>
          <table:table-cell table:style-name="ce21" table:formula="of:=[.I45]*0.1" office:value-type="float" office:value="1124.994" calcext:value-type="float">
            <text:p>1,124.99</text:p>
          </table:table-cell>
          <table:table-cell table:style-name="ce21" table:formula="of:=[.I45]+[.J45]" office:value-type="float" office:value="12374.934" calcext:value-type="float">
            <text:p>12,374.93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11" calcext:value-type="float">
            <text:p>14411</text:p>
          </table:table-cell>
          <table:table-cell table:style-name="ce11" office:value-type="string" calcext:value-type="string">
            <text:p>Urin kateter za jednokratnu upotrebu (bez urin kesa) - urin kateter PVC </text:p>
          </table:table-cell>
          <table:table-cell table:style-name="ce13" office:value-type="string" calcext:value-type="string">
            <text:p>KATETER NELATON PVC CH 8,10,12,14,16 ili odgovarajući</text:p>
          </table:table-cell>
          <table:table-cell table:style-name="ce6" office:value-type="string" calcext:value-type="string">
            <text:p>RUSCH ili odgovarajući</text:p>
          </table:table-cell>
          <table:table-cell table:style-name="ce18" office:value-type="float" office:value="4020" calcext:value-type="float">
            <text:p>4,020</text:p>
          </table:table-cell>
          <table:table-cell table:style-name="ce21" office:value-type="float" office:value="32.69" calcext:value-type="float">
            <text:p>32.69</text:p>
          </table:table-cell>
          <table:table-cell table:style-name="ce23" table:formula="of:=[.G46]*[.H46]" office:value-type="float" office:value="131413.8" calcext:value-type="float">
            <text:p>131,413.80</text:p>
          </table:table-cell>
          <table:table-cell table:style-name="ce21" table:formula="of:=[.I46]*0.1" office:value-type="float" office:value="13141.38" calcext:value-type="float">
            <text:p>13,141.38</text:p>
          </table:table-cell>
          <table:table-cell table:style-name="ce21" table:formula="of:=[.I46]+[.J46]" office:value-type="float" office:value="144555.18" calcext:value-type="float">
            <text:p>144,555.18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120" calcext:value-type="float">
            <text:p>10120</text:p>
          </table:table-cell>
          <table:table-cell table:style-name="ce12" office:value-type="string" calcext:value-type="string">
            <text:p>Stalni Foley kateter sa urin kesama sa ispustom -urin kesa – plastika</text:p>
          </table:table-cell>
          <table:table-cell table:style-name="ce14" office:value-type="string" calcext:value-type="string">
            <text:p>KESA URIN sa ispustom 2l ili odgovarajući</text:p>
          </table:table-cell>
          <table:table-cell table:style-name="ce6" office:value-type="string" calcext:value-type="string">
            <text:p>ROMED ili odgovarajući</text:p>
          </table:table-cell>
          <table:table-cell table:style-name="ce18" office:value-type="float" office:value="750" calcext:value-type="float">
            <text:p>750</text:p>
          </table:table-cell>
          <table:table-cell table:style-name="ce21" office:value-type="float" office:value="28.85" calcext:value-type="float">
            <text:p>28.85</text:p>
          </table:table-cell>
          <table:table-cell table:style-name="ce23" table:formula="of:=[.G47]*[.H47]" office:value-type="float" office:value="21637.5" calcext:value-type="float">
            <text:p>21,637.50</text:p>
          </table:table-cell>
          <table:table-cell table:style-name="ce21" table:formula="of:=[.I47]*0.1" office:value-type="float" office:value="2163.75" calcext:value-type="float">
            <text:p>2,163.75</text:p>
          </table:table-cell>
          <table:table-cell table:style-name="ce21" table:formula="of:=[.I47]+[.J47]" office:value-type="float" office:value="23801.25" calcext:value-type="float">
            <text:p>23,801.25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412" calcext:value-type="float">
            <text:p>14412</text:p>
          </table:table-cell>
          <table:table-cell table:style-name="ce11" office:value-type="string" calcext:value-type="string">
            <text:p>Urin kateter za jednokratnu upotrebu (bez urin kesa) – lubrifikovani kateter</text:p>
          </table:table-cell>
          <table:table-cell table:style-name="ce13" office:value-type="string" calcext:value-type="string">
            <text:p>KATETER EASICATCH lubrifikovani muški, ženski, pedijatrijski 8mm,10mm,12mm,14mm,16mm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14220" calcext:value-type="float">
            <text:p>14,220</text:p>
          </table:table-cell>
          <table:table-cell table:style-name="ce21" office:value-type="float" office:value="230.77" calcext:value-type="float">
            <text:p>230.77</text:p>
          </table:table-cell>
          <table:table-cell table:style-name="ce23" table:formula="of:=[.G48]*[.H48]" office:value-type="float" office:value="3281549.4" calcext:value-type="float">
            <text:p>3,281,549.40</text:p>
          </table:table-cell>
          <table:table-cell table:style-name="ce21" table:formula="of:=[.I48]*0.1" office:value-type="float" office:value="328154.94" calcext:value-type="float">
            <text:p>328,154.94</text:p>
          </table:table-cell>
          <table:table-cell table:style-name="ce21" table:formula="of:=[.I48]+[.J48]" office:value-type="float" office:value="3609704.34" calcext:value-type="float">
            <text:p>3,609,704.34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510" calcext:value-type="float">
            <text:p>14510</text:p>
          </table:table-cell>
          <table:table-cell table:style-name="ce11" office:value-type="string" calcext:value-type="string">
            <text:p>Urinarni kondom sa urin kesama sa ispustom - urinarni kondom -serijski proizvod</text:p>
          </table:table-cell>
          <table:table-cell table:style-name="ce14" office:value-type="string" calcext:value-type="string">
            <text:p>URINAL KONDOM I URITRAKA samolepljiv 25mm, 30mm, 35mm SECURITY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3100" calcext:value-type="float">
            <text:p>3,100</text:p>
          </table:table-cell>
          <table:table-cell table:style-name="ce21" office:value-type="float" office:value="141.35" calcext:value-type="float">
            <text:p>141.35</text:p>
          </table:table-cell>
          <table:table-cell table:style-name="ce23" table:formula="of:=[.G49]*[.H49]" office:value-type="float" office:value="438185" calcext:value-type="float">
            <text:p>438,185.00</text:p>
          </table:table-cell>
          <table:table-cell table:style-name="ce21" table:formula="of:=[.I49]*0.1" office:value-type="float" office:value="43818.5" calcext:value-type="float">
            <text:p>43,818.50</text:p>
          </table:table-cell>
          <table:table-cell table:style-name="ce21" table:formula="of:=[.I49]+[.J49]" office:value-type="float" office:value="482003.5" calcext:value-type="float">
            <text:p>482,003.50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520" calcext:value-type="float">
            <text:p>14520</text:p>
          </table:table-cell>
          <table:table-cell table:style-name="ce11" office:value-type="string" calcext:value-type="string">
            <text:p>Urinarni kondom sa urin kesama sa ispustom – urin kesa plastika - serijski proizvod</text:p>
          </table:table-cell>
          <table:table-cell table:style-name="ce13" office:value-type="string" calcext:value-type="string">
            <text:p>KESA za urinal kondim 750ml, 1500ml SECURITY ili odgovarajući</text:p>
          </table:table-cell>
          <table:table-cell table:style-name="ce6" office:value-type="string" calcext:value-type="string">
            <text:p>ALTERNA ili odgovarajući</text:p>
          </table:table-cell>
          <table:table-cell table:style-name="ce18" office:value-type="float" office:value="1530" calcext:value-type="float">
            <text:p>1,530</text:p>
          </table:table-cell>
          <table:table-cell table:style-name="ce21" office:value-type="float" office:value="207.69" calcext:value-type="float">
            <text:p>207.69</text:p>
          </table:table-cell>
          <table:table-cell table:style-name="ce23" table:formula="of:=[.G50]*[.H50]" office:value-type="float" office:value="317765.7" calcext:value-type="float">
            <text:p>317,765.70</text:p>
          </table:table-cell>
          <table:table-cell table:style-name="ce21" table:formula="of:=[.I50]*0.1" office:value-type="float" office:value="31776.57" calcext:value-type="float">
            <text:p>31,776.57</text:p>
          </table:table-cell>
          <table:table-cell table:style-name="ce21" table:formula="of:=[.I50]+[.J50]" office:value-type="float" office:value="349542.27" calcext:value-type="float">
            <text:p>349,542.27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6">
          <table:table-cell table:style-name="ce4"/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>
            <text:p>097</text:p>
          </table:table-cell>
          <table:table-cell table:style-name="ce11" office:value-type="string" calcext:value-type="string">
            <text:p>Endotrahealna kanila metalna (2 kom.) - serijski proizvod</text:p>
          </table:table-cell>
          <table:table-cell table:style-name="ce14" office:value-type="string" calcext:value-type="string">
            <text:p>KANILA ENDOTRAHEALNA METALNA <text:s/>8mm, 9mm, 10mm, 11mm, 12mm, 13mm, 14mm, 15mm ili odgovarajući</text:p>
          </table:table-cell>
          <table:table-cell table:style-name="ce6" office:value-type="string" calcext:value-type="string">
            <text:p>SCHREIBER <text:s/>ili odgovarajući</text:p>
          </table:table-cell>
          <table:table-cell table:style-name="ce18" office:value-type="float" office:value="46" calcext:value-type="float">
            <text:p>46</text:p>
          </table:table-cell>
          <table:table-cell table:style-name="ce21" office:value-type="float" office:value="4798.08" calcext:value-type="float">
            <text:p>4,798.08</text:p>
          </table:table-cell>
          <table:table-cell table:style-name="ce23" table:formula="of:=[.G51]*[.H51]" office:value-type="float" office:value="220711.68" calcext:value-type="float">
            <text:p>220,711.68</text:p>
          </table:table-cell>
          <table:table-cell table:style-name="ce21" table:formula="of:=[.I51]*0.1" office:value-type="float" office:value="22071.168" calcext:value-type="float">
            <text:p>22,071.17</text:p>
          </table:table-cell>
          <table:table-cell table:style-name="ce21" table:formula="of:=[.I51]+[.J51]" office:value-type="float" office:value="242782.848" calcext:value-type="float">
            <text:p>242,782.85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11" office:value-type="string" calcext:value-type="string">
            <text:p>Endotrahealna kanila plastična (2 kom.) - serijski proizvod</text:p>
          </table:table-cell>
          <table:table-cell table:style-name="ce14" office:value-type="string" calcext:value-type="string">
            <text:p>KANILA ENDOTRAHEALNA PLASTIČNA</text:p>
          </table:table-cell>
          <table:table-cell table:style-name="ce6" office:value-type="string" calcext:value-type="string">
            <text:p>RUSCH ili odgovarajuća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1346.15" calcext:value-type="float">
            <text:p>1,346.15</text:p>
          </table:table-cell>
          <table:table-cell table:style-name="ce23" table:formula="of:=[.G52]*[.H52]" office:value-type="float" office:value="24230.7" calcext:value-type="float">
            <text:p>24,230.70</text:p>
          </table:table-cell>
          <table:table-cell table:style-name="ce21" table:formula="of:=[.I52]*0.1" office:value-type="float" office:value="2423.07" calcext:value-type="float">
            <text:p>2,423.07</text:p>
          </table:table-cell>
          <table:table-cell table:style-name="ce21" table:formula="of:=[.I52]+[.J52]" office:value-type="float" office:value="26653.77" calcext:value-type="float">
            <text:p>26,653.77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3">
          <table:table-cell table:style-name="ce4"/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098</text:p>
          </table:table-cell>
          <table:table-cell table:style-name="ce12" office:value-type="string" calcext:value-type="string">
            <text:p>Električni inhalator sa maskom – serijski proizvod</text:p>
          </table:table-cell>
          <table:table-cell table:style-name="ce13" office:value-type="string" calcext:value-type="string">
            <text:p>INHALATOR NE-C28-E COMP ili odgovarajući</text:p>
          </table:table-cell>
          <table:table-cell table:style-name="ce15" office:value-type="string" calcext:value-type="string">
            <text:p>OMRON ili odgovarajući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3653.85" calcext:value-type="float">
            <text:p>3,653.85</text:p>
          </table:table-cell>
          <table:table-cell table:style-name="ce23" table:formula="of:=[.G53]*[.H53]" office:value-type="float" office:value="25576.95" calcext:value-type="float">
            <text:p>25,576.95</text:p>
          </table:table-cell>
          <table:table-cell table:style-name="ce21" table:formula="of:=[.I53]*0.1" office:value-type="float" office:value="2557.695" calcext:value-type="float">
            <text:p>2,557.70</text:p>
          </table:table-cell>
          <table:table-cell table:style-name="ce21" table:formula="of:=[.I53]+[.J53]" office:value-type="float" office:value="28134.645" calcext:value-type="float">
            <text:p>28,134.65</text:p>
          </table:table-cell>
          <table:table-cell table:style-name="ce25" table:content-validation-name="val1"/>
          <table:table-cell table:style-name="ce27" table:content-validation-name="val2"/>
          <table:table-cell table:style-name="ce27" table:content-validation-name="val3"/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24:38.826880400</meta:creation-date>
    <dc:date>2018-02-13T14:25:25.548960440</dc:date>
    <meta:editing-duration>PT46S</meta:editing-duration>
    <meta:editing-cycles>1</meta:editing-cycles>
    <meta:document-statistic meta:table-count="1" meta:cell-count="510" meta:object-count="0"/>
    <meta:generator>LibreOffice/4.4.3.2$Linux_x86 LibreOffice_project/40m0$Build-2</meta:generator>
  </office:meta>
</office:document-meta>
</file>